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Dm Gm Dm Dm - Bb Bb A A - Dm Gm A A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Dm Dm Bb Bb - F Gm Dm (D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Bb <text:s text:c="2"/>Bb</text:p>
      <text:p>Je suis mal dans ma <text:span text:style-name="Measure_20__23_1">pea</text:span><text:span text:style-name="Measure_20__23_2">u</text:span> <text:s text:c="13"/>A <text:s text:c="2"/>A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Dm Bb A x2) - Dm Bb F A - Dm-C Bb A A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D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